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tuinhuis - Oranjerie 21, 9351 HW Leek, Verzoeklocatie 2025072202062, Leek (LEE01) D 2705</text:p>
      <text:section text:name="zakelijke-mededeling_id1-3-2" text:style-name="zakelijke-mededeling">
        <text:section text:name="zakelijke-mededeling-tekst_id1-3-2-1" text:style-name="zakelijke-mededeling-tekst">
          <text:section text:name="tekst_id1-3-2-1-1" text:style-name="tekst">
            <text:p text:style-name="common-al">Op 22 juli 2025 heeft de gemeente Westerkwartier een aanvraag ontvangen voor het plaatsen van een tuinhuis op locatie Oranjerie 21, 9351 HW Leek, Verzoeklocatie 2025072202062, Leek (LEE01) D 2705. De aanvraag is geregistreerd onder zaaknummer 2025012840.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792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92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92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840</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Ontvangst aanvraag: Omgevingsvergunning (regulier) voor het plaatsen van een tuinhuis - Oranjerie 21, 9351 HW Leek, Verzoeklocatie 2025072202062, Leek (LEE01) D 2705</meta:user-defined>
    <meta:user-defined meta:name="DCTERMS.W3CDTF/DCTERMS.available">2025-07-25</meta:user-defined>
    <meta:user-defined meta:name="DCTERMS.W3CDTF/OVERHEIDop.jaargang">2025</meta:user-defined>
    <meta:user-defined meta:name="OVERHEIDop.publicationIssue">327920</meta:user-defined>
    <meta:user-defined meta:name="OVERHEIDop.GmbID/DC.identifier">gmb-2025-327920</meta:user-defined>
    <meta:user-defined meta:name="OVERHEIDop.versieInformatie"/>
  </office:meta>
</office:document-meta>
</file>