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dastraal splitsen van de woningen op de locatie Pasteurstraat 14 a te Zandvoort, verzonden 23 januari 2025, zaaknummer ODIJ-Z-24-15339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dastraal splitsen van de woningen op de locatie Pasteurstraat 14 a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3397 </meta:user-defined>
    <dc:language>nl</dc:language>
    <meta:user-defined meta:name="OVERHEIDop.locatietype/OVERHEIDop.gebiedsmarkering">Adres</meta:user-defined>
    <meta:user-defined meta:name="DC.title">Geen toestemming voor het kadastraal splitsen van de woningen op de locatie Pasteurstraat 14 a te Zandvoort, verzonden 23 januari 2025, zaaknummer ODIJ-Z-24-153397</meta:user-defined>
    <meta:user-defined meta:name="DCTERMS.W3CDTF/DCTERMS.available">2025-01-27</meta:user-defined>
    <meta:user-defined meta:name="DCTERMS.W3CDTF/OVERHEIDop.jaargang">2025</meta:user-defined>
    <meta:user-defined meta:name="OVERHEIDop.publicationIssue">32791</meta:user-defined>
    <meta:user-defined meta:name="OVERHEIDop.GmbID/DC.identifier">gmb-2025-32791</meta:user-defined>
    <meta:user-defined meta:name="OVERHEIDop.versieInformatie"/>
  </office:meta>
</office:document-meta>
</file>