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in het kader van bouwactiviteit omgevingsplan op de locatie Nieuweweg 37 te Hardinxveld-Giessendam zaaknummer Z-24-45568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in het kader van bouwactiviteit omgevingsplan op de locatie Nieuweweg 3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79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in het kader van bouwactiviteit omgevingsplan op de locatie Nieuweweg 37 te Hardinxveld-Giessendam zaaknummer Z-24-455689</meta:user-defined>
    <meta:user-defined meta:name="DCTERMS.W3CDTF/DCTERMS.available">2025-01-27</meta:user-defined>
    <meta:user-defined meta:name="DCTERMS.W3CDTF/OVERHEIDop.jaargang">2025</meta:user-defined>
    <meta:user-defined meta:name="OVERHEIDop.publicationIssue">32790</meta:user-defined>
    <meta:user-defined meta:name="OVERHEIDop.GmbID/DC.identifier">gmb-2025-32790</meta:user-defined>
    <meta:user-defined meta:name="OVERHEIDop.versieInformatie"/>
  </office:meta>
</office:document-meta>
</file>