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zef Israëlskade ter hoogte van nummer: 6 in Amsterdam</text:p>
            <text:p text:style-name="common-al">Looptijd :29-07-2025 t/m 05-08-2025</text:p>
            <text:p text:style-name="common-al">Verzonden naar aanvrager op: 22-07-2025</text:p>
            <text:p text:style-name="common-al">Kenmerk gemeente: Z/25/2977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9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989</meta:user-defined>
    <meta:user-defined meta:name="DCTERMS.abstract">TVM parkeervak Object,Jozef Israëlskade 6 A 1072RS, 20250729, Jozef Israëlskade ter hoogte van nummer: 6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6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98</meta:user-defined>
    <meta:user-defined meta:name="OVERHEIDop.GmbID/DC.identifier">gmb-2025-327898</meta:user-defined>
    <meta:user-defined meta:name="OVERHEIDop.versieInformatie"/>
  </office:meta>
</office:document-meta>
</file>