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ing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ahrenheitsingel ter hoogte van nummer: 58 in Amsterdam</text:p>
            <text:p text:style-name="common-al">Looptijd :24-07-2025 t/m 01-10-2025</text:p>
            <text:p text:style-name="common-al">Verzonden naar aanvrager op: 22-07-2025</text:p>
            <text:p text:style-name="common-al">Kenmerk gemeente: Z/25/2975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8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16</meta:user-defined>
    <meta:user-defined meta:name="DCTERMS.abstract">Object,Fahrenheitsingel 58 1097NT, 20250724, Fahrenheitsingel ter hoogte van nummer: 58</meta:user-defined>
    <dc:language>nl</dc:language>
    <meta:user-defined meta:name="OVERHEIDop.locatietype/OVERHEIDop.gebiedsmarkering">Punt</meta:user-defined>
    <meta:user-defined meta:name="DC.title">Besluit apv vergunning Verleend - Fahrenheitsingel ter hoogte van nummer: 5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95</meta:user-defined>
    <meta:user-defined meta:name="OVERHEIDop.GmbID/DC.identifier">gmb-2025-327895</meta:user-defined>
    <meta:user-defined meta:name="OVERHEIDop.versieInformatie"/>
  </office:meta>
</office:document-meta>
</file>