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Richard van Peltstraat (MDL01 K 3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ichard van Peltstraat (MDL01 K 3280), 5331 BP, Kerkdriel.</text:p>
            <text:p text:style-name="common-al">De verleende vergunning is verzonden op 16 januari 2025 en heeft betrekking op het bouwen van 11 appartementen en 5 levensloopbestendige woningen, het plaatsen van erfafscheidingen en speeltoestellen, het veranderen van de uitweg en het aanleggen van parkeervlak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Richard van Peltstraat (MDL01 K 3280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788</meta:user-defined>
    <meta:user-defined meta:name="OVERHEIDop.GmbID/DC.identifier">gmb-2025-32788</meta:user-defined>
    <meta:user-defined meta:name="OVERHEIDop.versieInformatie"/>
  </office:meta>
</office:document-meta>
</file>