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Hoogstraat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High End Smartshop - Oude Hoogstraat 3-H - 1012CD - Amsterdam</text:p>
            <text:p text:style-name="common-al">Ontvangen op: 15-07-2025</text:p>
            <text:p text:style-name="common-al">Kenmerk gemeente: Z/25/29741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01</meta:user-defined>
    <meta:user-defined meta:name="DCTERMS.abstract">Aanvraag voor een exploitatievergunning vanuit art. 2.16a Algemene plaatselijke verordening op adres Oude Hoogstraat 3-H</meta:user-defined>
    <dc:language>nl</dc:language>
    <meta:user-defined meta:name="OVERHEIDop.locatietype/OVERHEIDop.gebiedsmarkering">Punt</meta:user-defined>
    <meta:user-defined meta:name="DC.title">Aanvraag exploitatievergunning art. 2.16a APV Oude Hoogstraat 3-H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3</meta:user-defined>
    <meta:user-defined meta:name="OVERHEIDop.GmbID/DC.identifier">gmb-2025-327863</meta:user-defined>
    <meta:user-defined meta:name="OVERHEIDop.versieInformatie"/>
  </office:meta>
</office:document-meta>
</file>