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ercatorplein 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Kids kermis mercatorplein ter hoogte van Mercatorplein 6-1 in Amsterdam</text:p>
            <text:p text:style-name="common-al">Datum van: 03-09-2025</text:p>
            <text:p text:style-name="common-al">Datum t/m: 07-09-2025</text:p>
            <text:p text:style-name="common-al">Tijd van: 13:00</text:p>
            <text:p text:style-name="common-al">Tijd tot: 21:00</text:p>
            <text:p text:style-name="common-al">Bezoekers drukste moment: 225</text:p>
            <text:p text:style-name="common-al">Activiteiten: Kermis vieren</text:p>
            <text:p text:style-name="common-al">Verzonden naar aanvrager op: 22-07-2025</text:p>
            <text:p text:style-name="common-al">Kenmerk gemeente: Z/25/2908260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08260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4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8260</meta:user-defined>
    <meta:user-defined meta:name="DCTERMS.abstract">Verleend: evenementenvergunning ter hoogte van adres Mercatorplein 6-1 in Amsterdam</meta:user-defined>
    <dc:language>nl</dc:language>
    <meta:user-defined meta:name="OVERHEIDop.locatietype/OVERHEIDop.gebiedsmarkering">Punt</meta:user-defined>
    <meta:user-defined meta:name="DC.title">Besluit evenementenvergunning Verleend - Mercatorplein 6-1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48</meta:user-defined>
    <meta:user-defined meta:name="OVERHEIDop.GmbID/DC.identifier">gmb-2025-327848</meta:user-defined>
    <meta:user-defined meta:name="OVERHEIDop.versieInformatie"/>
  </office:meta>
</office:document-meta>
</file>