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diverse materialen van vrijdag 31 januari 2025 tot en met vrijdag 25 april 2025, op parkeerplaatsen naast Dokter van Nieveltweg 52 in Castricum, verzenddatum 23 januari 2025 (Z2025-00000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8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9</meta:user-defined>
    <meta:user-defined meta:name="DCTERMS.abstract">plaatsen schaftkeet, opslagcontainer en dixi Dokter van Nieveltweg 52 CastricumNaast dokter van nieveltweg 52, verzenddatum 23 januari 2025 (Z2025-00000369)</meta:user-defined>
    <dc:language>nl</dc:language>
    <meta:user-defined meta:name="OVERHEIDop.locatietype/OVERHEIDop.gebiedsmarkering">Punt</meta:user-defined>
    <meta:user-defined meta:name="DC.title">Gemeente Castricum, verleende vergunning plaatsen diverse materialen van vrijdag 31 januari 2025 tot en met vrijdag 25 april 2025, op parkeerplaatsen naast Dokter van Nieveltweg 52 in Castricum, verzenddatum 23 januari 2025 (Z2025-00000369)</meta:user-defined>
    <meta:user-defined meta:name="DCTERMS.W3CDTF/DCTERMS.available">2025-01-27</meta:user-defined>
    <meta:user-defined meta:name="DCTERMS.W3CDTF/OVERHEIDop.jaargang">2025</meta:user-defined>
    <meta:user-defined meta:name="OVERHEIDop.publicationIssue">32784</meta:user-defined>
    <meta:user-defined meta:name="OVERHEIDop.GmbID/DC.identifier">gmb-2025-32784</meta:user-defined>
    <meta:user-defined meta:name="OVERHEIDop.versieInformatie"/>
  </office:meta>
</office:document-meta>
</file>