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zijds Voorburgwal ter hoogte van nummer: 14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Nieuwezijds Voorburgwal ter hoogte van nummer: 147 in Amsterdam</text:p>
            <text:p text:style-name="common-al">Looptijd :06-09-2025 t/m 06-09-2025</text:p>
            <text:p text:style-name="common-al">Verzonden naar aanvrager op: 22-07-2025</text:p>
            <text:p text:style-name="common-al">Kenmerk gemeente: Z/25/29581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5819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7837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83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83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8193</meta:user-defined>
    <meta:user-defined meta:name="DCTERMS.abstract">Object,Nieuwezijds Voorburgwal 147 1012RJ, 20250906, Nieuwezijds Voorburgwal ter hoogte van nummer: 147</meta:user-defined>
    <dc:language>nl</dc:language>
    <meta:user-defined meta:name="OVERHEIDop.locatietype/OVERHEIDop.gebiedsmarkering">Punt</meta:user-defined>
    <meta:user-defined meta:name="DC.title">Besluit apv vergunning Verleend - Nieuwezijds Voorburgwal ter hoogte van nummer: 147 in Amsterdam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7837</meta:user-defined>
    <meta:user-defined meta:name="OVERHEIDop.GmbID/DC.identifier">gmb-2025-327837</meta:user-defined>
    <meta:user-defined meta:name="OVERHEIDop.versieInformatie"/>
  </office:meta>
</office:document-meta>
</file>