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Deels verleend - Eerste Anjeliersdwars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hahjahan - 1e Anjeliersdwarsstraat 18-H - 1015N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2-07-2025</text:p>
            <text:p text:style-name="common-al">Kenmerk gemeente: Z/24/28594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Deels toestemming voor het uitbaten van een horecabedrijf aan Eerste Anjeliersdwarsstraat 18-H in Amsterdam</text:span>
          </text:p>
            <text:p text:style-name="common-al">De gemeente Amsterdam verleende deels toestemming voor een horeca exploitatievergunning. De gemeente Amsterdam geeft hiermee deels toestemming voor het uitbaten van een horecabedrijf aan Eerste Anjeliersdwarsstraat 18-H in Amsterdam. Door deels toestemming te verlenen, krijgt het bedrijf wel een vergunning, maar zijn niet alle verzoeken van de aanvrager ingewilligd.</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941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9418</meta:user-defined>
    <meta:user-defined meta:name="DCTERMS.abstract">Deels verleend: exploitatievergunning horecabedrijf op adres Eerste Anjeliersdwarsstraat 18-H in Amsterdam</meta:user-defined>
    <dc:language>nl</dc:language>
    <meta:user-defined meta:name="OVERHEIDop.locatietype/OVERHEIDop.gebiedsmarkering">Punt</meta:user-defined>
    <meta:user-defined meta:name="DC.title">Besluit (Verlenging) exploitatievergunning horecabedrijf Deels verleend - Eerste Anjeliersdwarsstraat 18-H in Amsterdam</meta:user-defined>
    <meta:user-defined meta:name="DCTERMS.W3CDTF/DCTERMS.available">2025-07-25</meta:user-defined>
    <meta:user-defined meta:name="DCTERMS.W3CDTF/OVERHEIDop.jaargang">2025</meta:user-defined>
    <meta:user-defined meta:name="OVERHEIDop.publicationIssue">327825</meta:user-defined>
    <meta:user-defined meta:name="OVERHEIDop.GmbID/DC.identifier">gmb-2025-327825</meta:user-defined>
    <meta:user-defined meta:name="OVERHEIDop.versieInformatie"/>
  </office:meta>
</office:document-meta>
</file>