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olderweg ter hoogte van nummer: 88 in Amsterdam</text:p>
            <text:p text:style-name="common-al">Looptijd :28-07-2025 t/m 21-11-2025</text:p>
            <text:p text:style-name="common-al">Verzonden naar aanvrager op: 22-07-2025</text:p>
            <text:p text:style-name="common-al">Kenmerk gemeente: Z/25/2962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25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38</meta:user-defined>
    <meta:user-defined meta:name="DCTERMS.abstract">TVM parkeervak,Object,Polderweg 88 1093KN, 20250728, Polderweg ter hoogte van nummer: 88</meta:user-defined>
    <dc:language>nl</dc:language>
    <meta:user-defined meta:name="OVERHEIDop.locatietype/OVERHEIDop.gebiedsmarkering">Punt</meta:user-defined>
    <meta:user-defined meta:name="DC.title">Besluit apv vergunning Verleend - Polderweg ter hoogte van nummer: 8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15</meta:user-defined>
    <meta:user-defined meta:name="OVERHEIDop.GmbID/DC.identifier">gmb-2025-327815</meta:user-defined>
    <meta:user-defined meta:name="OVERHEIDop.versieInformatie"/>
  </office:meta>
</office:document-meta>
</file>