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PORTHAL EN JONGERENCENTRUM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porthal en jongerencentrum Lidwinastraat Fantasia Disney markt d.d. 19-04-2025, Z25-286807</text:p>
            <text:p text:style-name="tussenkopcur">De aanvraag voor de vergunning is ingekomen op 21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PORTHAL EN JONGERENCENTRUM LIDWINASTRAAT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781</meta:user-defined>
    <meta:user-defined meta:name="OVERHEIDop.GmbID/DC.identifier">gmb-2025-32781</meta:user-defined>
    <meta:user-defined meta:name="OVERHEIDop.versieInformatie"/>
  </office:meta>
</office:document-meta>
</file>