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passing verordening Jeugdhulp en Wmo</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12-11-2024;</text:p>
            <text:p text:style-name="al"/>
            <text:p text:style-name="al">gelet op artikel 108, tweede lid en artikel 147, eerste lid van de Gemeentewet, de Jeugdwet en de Wet maatschappelijke ondersteuning 2015;</text:p>
            <text:p text:style-name="al"/>
            <text:p text:style-name="al">
            <text:span text:style-name="nadrukvet">Besluit:</text:span>
          </text:p>
            <text:p text:style-name="al"/>
            <text:list text:style-name="id1-3-2-1-1-9">
              <text:list-item text:style-override="id1-3-2-1-1-9-1">
                <text:number>1.</text:number>
                <text:p text:style-name="al">De Verordening Jeugdhulp 2024 gemeente Smallingerland als volgt te wijzig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an artikel 15 wordt een nieuw lid 2 toegevoegd:</text:p>
            <text:p text:style-name="al"/>
            <text:p text:style-name="al">Draagkracht en draaglast</text:p>
            <text:list text:style-name="id1-3-2-2-1-6">
              <text:list-item text:style-override="id1-3-2-2-1-6-1">
                <text:number>a.</text:number>
                <text:p text:style-name="al">Een gezonde draagkracht betekent dat ouders of andere huisgenoten onderling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het college geen individuele voorziening jeugdhulp toe.</text:p>
              </text:list-item>
              <text:list-item text:style-override="id1-3-2-2-1-6-2">
                <text:number>b.</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het college in haar onderzoek de balans tussen draaglast en draagkracht mee. Het college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voorliggende voorzieningen.</text:p>
              </text:list-item>
              <text:list-item text:style-override="id1-3-2-2-1-6-3">
                <text:number>c.</text:number>
                <text:p text:style-name="al">Het college maakt voor wat betreft het vaststellen van de balans tussen draagkracht als bedoeld in het eerste lid en draaglast als bedoeld in het tweede lid een onderscheid in kortdurende en langdurende situaties:</text:p>
                <text:list text:style-name="id1-3-2-2-1-6-3-3">
                  <text:list-item text:style-override="id1-3-2-2-1-6-3-3-1">
                    <text:number>i.</text:number>
                    <text:p text:style-name="al">Kortdurend: er is uitzicht op herstel van het (gezondheids)probleem en de daarmee samenhangende zelfredzaamheid van de jeugdige. Het gaat hierbij over een aaneengesloten éénmalige periode van maximaal drie maanden, binnen een tijdvak van 12 maanden.</text:p>
                  </text:list-item>
                  <text:list-item text:style-override="id1-3-2-2-1-6-3-3-2">
                    <text:number>ii.</text:number>
                    <text:p text:style-name="al">Langdurend: het gaat om chronische situaties waarbij naar verwachting de jeugdhulp langer dan drie maanden nodig zal zijn of meerdere periodes van drie maanden, binnen een tijdvak van 12 maanden.</text:p>
                  </text:list-item>
                </text:list>
              </text:list-item>
              <text:list-item text:style-override="id1-3-2-2-1-6-4">
                <text:number>d.</text:number>
                <text:p text:style-name="al">In kortdurende situaties neemt het college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 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text:p>
              </text:list-item>
              <text:list-item text:style-override="id1-3-2-2-1-6-5">
                <text:number>e.</text:number>
                <text:p text:style-name="al">Het bieden van een beschermende woonomgeving van ouder(s) aan kinderen is tot en met de leeftijd van 17 jaar in principe gebruikelijke zorg, zowel in kortdurende als langdurende situaties.</text:p>
              </text:list-item>
              <text:list-item text:style-override="id1-3-2-2-1-6-6">
                <text:number>f.</text:number>
                <text:p text:style-name="al">Het college kan nadere regels stellen ten aanzien van het onderzoek naar de balans tussen draagkracht en draaglast en de uitwerking daarvan.</text:p>
              </text:list-item>
            </text:list>
            <text:p text:style-name="al">
            <text:span text:style-name="nadrukvet">B</text:span>
          </text:p>
            <text:p text:style-name="al">Artikel 15 lid 3 tot en met 9 worden hernummerd tot artikel 15 lid 4 tot en met 1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dit besluit wordt geplaatst en werkt terug tot en met 1 november 2024.</text:p>
            <text:p text:style-name="al"/>
            <text:list text:style-name="id1-3-2-2-2-4">
              <text:list-item text:style-override="id1-3-2-2-2-4-1">
                <text:number>2.</text:number>
                <text:p text:style-name="al">De Verordening Wmo 2024 gemeente Smallingerland als volgt te wijzigen:</text:p>
              </text:list-item>
            </text:list>
          </text:section>
          <text:section text:name="artikel_id1-3-2-2-3" text:style-name="artikel">
            <text:p text:style-name="artikel_kop_titel"><text:span text:style-name="artikel_kop_label">Artikel</text:span> <text:span text:style-name="artikel_kop_nr">I</text:span> </text:p>
            <text:p text:style-name="al">
            <text:span text:style-name="nadrukvet">A</text:span>
          </text:p>
            <text:p text:style-name="al">Aan artikel 3 wordt een nieuw lid 3 toegevoegd:</text:p>
            <text:p text:style-name="al"/>
            <text:p text:style-name="al">Het college volgt bij het onderzoek naar de behoefte aan maatschappelijke ondersteuning, met inachtneming van het eventuele persoonlijk plan, het stappenplan van de Centrale Raad van Beroep:</text:p>
            <text:list text:style-name="id1-3-2-2-3-6">
              <text:list-item text:style-override="id1-3-2-2-3-6-1">
                <text:number>1.</text:number>
                <text:p text:style-name="al">Stel vast wat de precieze hulpvraag is.</text:p>
              </text:list-item>
              <text:list-item text:style-override="id1-3-2-2-3-6-2">
                <text:number>2.</text:number>
                <text:p text:style-name="al">Breng de beperkingen in de zelfredzaamheid en maatschappelijke participatie of bij het zich kunnen handhaven in de samenleving gedetailleerd in kaart.</text:p>
              </text:list-item>
              <text:list-item text:style-override="id1-3-2-2-3-6-3">
                <text:number>3.</text:number>
                <text:p text:style-name="al">Stel vast welke ondersteuning in aard en omvang nodig is, zodat cliënt in voldoende mate zelfredzaam is en kan participeren en cliënt zich weer (zelfstandig) staande kan houden in de samenleving.</text:p>
              </text:list-item>
              <text:list-item text:style-override="id1-3-2-2-3-6-4">
                <text:number>4.</text:number>
                <text:p text:style-name="al">Breng in kaart of en in welke mate eigen kracht, gebruikelijke hulp, mantelzorg, hulp uit het sociale netwerk of een algemene voorziening een oplossing biedt.</text:p>
              </text:list-item>
              <text:list-item text:style-override="id1-3-2-2-3-6-5">
                <text:number>5.</text:number>
                <text:p text:style-name="al">Concludeer of er nog iets overblijft om te compenseren via een maatwerkvoorziening.</text:p>
              </text:list-item>
            </text:list>
            <text:p text:style-name="al">
            <text:span text:style-name="nadrukvet">B</text:span>
          </text:p>
            <text:p text:style-name="al">Aan artikel 3 wordt een nieuw lid 4 toegevoegd:</text:p>
            <text:p text:style-name="al"/>
            <text:p text:style-name="al">Draagkracht en draaglast</text:p>
            <text:list text:style-name="id1-3-2-2-3-11">
              <text:list-item text:style-override="id1-3-2-2-3-11-1">
                <text:number>a.</text:number>
                <text:p text:style-name="al">Een gezonde draagkracht betekent onder meer dat huisgenoten onderling zorg kunnen dragen voor gebruikelijke hulp. Voor zover het van toepassing is en tot de mogelijkheden behoort dat huisgenoten zelf hulp op het gebied van persoonlijke verzorging, begeleiding, vervoer en hulp bij het huishouden bieden, kent het college geen maatwerkvoorziening toe.</text:p>
              </text:list-item>
              <text:list-item text:style-override="id1-3-2-2-3-11-2">
                <text:number>b.</text:number>
                <text:p text:style-name="al">Als de noodzakelijke hulp op het gebied van hulp bij het huishouden van kinderen voor hun ouder(s) voor wat betreft de aard, frequentie en benodigde tijd voor deze handelingen zwaarder is dan de hulp die kinderen van dezelfde leeftijd redelijkerwijs bieden, neemt het college in haar onderzoek de balans tussen draaglast en draagkracht mee. Het college bepaalt of de draagkracht van het gezin om zelf de nodige ondersteuning, hulp en zorg te kunnen bieden in overeenstemming is met de draaglast, op basis van de eigen mogelijkheden en het probleemoplossend vermogen van de kinderen, samen met de personen die tot hun sociale omgeving behoren en beschikbare algemene, algemeen gebruikelijke en/ of andere voorzieningen.</text:p>
              </text:list-item>
              <text:list-item text:style-override="id1-3-2-2-3-11-3">
                <text:number>c.</text:number>
                <text:p text:style-name="al">Als de noodzakelijke hulp op het gebied van hulp bij het huishouden , persoonlijke verzorging, begeleiding en vervoer van volwassen huisgenoten voor wat betreft de aard, frequentie en benodigde tijd voor deze handelingen zwaarder is dan de hulp die zij redelijkerwijs bieden, neemt het college in haar onderzoek de balans tussen draaglast en draagkracht mee. Het college bepaalt of de draagkracht van het huishouden om zelf de nodige ondersteuning, hulp en zorg te kunnen bieden in overeenstemming is met de draaglast, op basis van de eigen mogelijkheden en het probleemoplossend vermogen van de kinderen, samen met de personen die tot hun sociale omgeving behoren en beschikbare algemene, algemeen gebruikelijke en/ of andere voorzieningen.</text:p>
              </text:list-item>
              <text:list-item text:style-override="id1-3-2-2-3-11-4">
                <text:number>d.</text:number>
                <text:p text:style-name="al">Het college maakt voor wat betreft het vaststellen van de balans tussen draagkracht als bedoeld in het eerste lid en draaglast als bedoeld in het tweede en derde lid een onderscheid in kortdurende en langdurende situaties:</text:p>
                <text:list text:style-name="id1-3-2-2-3-11-4-3">
                  <text:list-item text:style-override="id1-3-2-2-3-11-4-3-1">
                    <text:number>i.</text:number>
                    <text:p text:style-name="al">Kortdurend: er is uitzicht op herstel van het (gezondheids)probleem en de daarmee samenhangende zelfredzaamheid van de volwassene. Het gaat hierbij over een aaneengesloten éénmalige periode van maximaal drie maanden, binnen een tijdvak van 12 maanden.</text:p>
                  </text:list-item>
                  <text:list-item text:style-override="id1-3-2-2-3-11-4-3-2">
                    <text:number>ii.</text:number>
                    <text:p text:style-name="al">Langdurend: het gaat om chronische situaties waarbij naar verwachting de maatschappelijke ondersteuning langer dan drie maanden nodig zal zijn of meerdere periodes van maximaal drie maanden, binnen een tijdvak van 12 maanden.</text:p>
                  </text:list-item>
                </text:list>
              </text:list-item>
              <text:list-item text:style-override="id1-3-2-2-3-11-5">
                <text:number>e.</text:number>
                <text:p text:style-name="al">In kortdurende situaties neemt het college aan dat draagkracht en draaglast in balans zijn en bieden huisgenoten elkaar alle vormen van hulp op het gebied van persoonlijke verzorging, begeleiding, vervoer en hulp bij het huishouden zelf, tenzij dit gezien de aard van de benodigde hulp (geheel of gedeeltelijk) niet van huisgenoten mag worden verwacht. In langdurende situaties bieden huisgenoten alle vormen van hulp op het gebied van persoonlijke verzorging, begeleiding, vervoer en hulp bij het huishouden zelf als het college op basis van algemeen aanvaarde maatstaven vaststelt dat draaglast en draagkracht in balans zijn, tenzij dit gezien de aard van de benodigde hulp (geheel of gedeeltelijk) niet van huisgenoten mag worden verwacht.</text:p>
              </text:list-item>
              <text:list-item text:style-override="id1-3-2-2-3-11-6">
                <text:number>f.</text:number>
                <text:p text:style-name="al">Het college kan nadere regels stellen ten aanzien van het onderzoek naar de balans tussen draagkracht en draaglast en de uitwerking daarvan.</text:p>
              </text:list-item>
            </text:list>
            <text:p text:style-name="al">
            <text:span text:style-name="nadrukvet">C</text:span>
          </text:p>
            <text:p text:style-name="al">Artikel 3 lid 3 tot en met 8 worden hernummerd tot artikel 15 lid 5 tot en met 10.</text:p>
          </text:section>
          <text:section text:name="artikel_id1-3-2-2-4"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dit besluit wordt geplaatst en werkt terug tot en met 1 november 2024.</text:p>
            <text:p text:style-name="al"/>
            <text:list text:style-name="id1-3-2-2-4-4">
              <text:list-item text:style-override="id1-3-2-2-4-4-1">
                <text:number>3.</text:number>
                <text:p text:style-name="al">De Verordening Wmo 2024 gemeente Smallingerland als volgt te wijzigen:</text:p>
              </text:list-item>
            </text:list>
          </text:section>
          <text:section text:name="artikel_id1-3-2-2-5" text:style-name="artikel">
            <text:p text:style-name="artikel_kop_titel"><text:span text:style-name="artikel_kop_label">Artikel</text:span> <text:span text:style-name="artikel_kop_nr">I</text:span> </text:p>
            <text:p text:style-name="al">
            <text:span text:style-name="nadrukvet">A</text:span>
          </text:p>
            <text:p text:style-name="al">Artikel 7 lid 6 wordt gewijzigd in:</text:p>
            <text:p text:style-name="al"/>
            <text:p text:style-name="al">In aanvulling op lid 2 onder d kan er alleen een Pgb worden toegekend voor formele ondersteuning indien de aanbieder voldoet aan de kwaliteitseisen zoals beschreven in artikel 12.4. Voldoet de beoogd aanbieder niet aan de kwaliteitseisen dan wordt het Pgb niet verstrekt. De cliënt kan dan kiezen voor een andere Pgb aanbieder of voor zorg in natura.</text:p>
            <text:p text:style-name="al"/>
            <text:p text:style-name="al">
            <text:span text:style-name="nadrukvet">B</text:span>
          </text:p>
            <text:p text:style-name="al">Aan artikel 12 wordt een nieuw lid 4 toegevoegd:</text:p>
            <text:p text:style-name="al"/>
            <text:p text:style-name="al">Formele ondersteuning op basis van een persoonsgebonden budget dient te voldoen aan de kwaliteitseisen van deze verordening en de kwaliteitseisen zoals die in het "registratieformulier zorgaanbieder PGB formele ondersteuning" zijn vastgelegd.</text:p>
            <text:p text:style-name="al"/>
            <text:p text:style-name="al">
            <text:span text:style-name="nadrukvet">C</text:span>
          </text:p>
            <text:p text:style-name="al">Aan artikel 12 wordt een nieuw lid 5 toegevoegd:</text:p>
            <text:p text:style-name="al"/>
            <text:p text:style-name="al">Register</text:p>
            <text:list text:style-name="id1-3-2-2-5-16">
              <text:list-item text:style-override="id1-3-2-2-5-16-1">
                <text:number>a.</text:number>
                <text:p text:style-name="al">Het college onderhoudt een register waarin het de kwaliteit van aanbieders van formele ondersteuning op basis van een persoonsgebonden budget bijhoudt.</text:p>
              </text:list-item>
              <text:list-item text:style-override="id1-3-2-2-5-16-2">
                <text:number>b.</text:number>
                <text:p text:style-name="al">Het college toetst vooraf de kwaliteit van de aanbieder van formele ondersteuning op basis van een persoonsgebonden budget. In het register wordt de uitkomst van dit onderzoek opgenomen.</text:p>
              </text:list-item>
            </text:list>
          </text:section>
          <text:section text:name="artikel_id1-3-2-2-6" text:style-name="artikel">
            <text:p text:style-name="artikel_kop_titel"><text:span text:style-name="artikel_kop_label">Artikel</text:span> <text:span text:style-name="artikel_kop_nr">II</text:span> </text:p>
            <text:p text:style-name="al">Dit besluit treedt in werking op 1 januari 2025.</text:p>
          </text:section>
        </text:section>
        <text:section text:name="regeling-sluiting_id1-3-2-3" text:style-name="regeling-sluiting">
          <text:section text:name="ondertekening_id1-3-2-3-1">
            <text:p><text:span text:style-name="functie">Aldus vastgesteld door de raad voornoemd in zijn vergadering van: 17 december 2024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7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Zorg en gezondheid | Organisatie en beleid</meta:user-defined>
    <meta:user-defined meta:name="DC.source">artikel 108, tweede lid, van de Gemeentewet]|[1.0:c:BWBR0005416&amp;artikel=108&amp;lid=2&amp;g=2023-04-01</meta:user-defined>
    <meta:user-defined meta:name="DC.source">artikel 147, eerste lid, van de Gemeentewet]|[1.0:c:BWBR0005416&amp;artikel=147&amp;lid=1&amp;g=2023-04-01</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derde lid, van de Jeugdwet]|[1.0:c:BWBR0034925&amp;artikel=8.1.1&amp;lid=3&amp;g=2023-07-01</meta:user-defined>
    <meta:user-defined meta:name="DC.source">Jeugdwet]|[1.0:c:BWBR0034925&amp;g=2024-11-06</meta:user-defined>
    <meta:user-defined meta:name="DCTERMS.alternative">Verordening jeugdhulp 2024 gemeente Smallingerland</meta:user-defined>
    <dc:language>nl</dc:language>
    <meta:user-defined meta:name="OVERHEIDop.locatietype/OVERHEIDop.gebiedsmarkering">Gemeente</meta:user-defined>
    <meta:user-defined meta:name="DC.title">Verordening Jeugdhulp 2024 gemeente Smallingerland</meta:user-defined>
    <meta:user-defined meta:name="DCTERMS.W3CDTF/DCTERMS.available">2025-01-07</meta:user-defined>
    <meta:user-defined meta:name="DCTERMS.W3CDTF/OVERHEIDop.jaargang">2025</meta:user-defined>
    <meta:user-defined meta:name="OVERHEIDop.publicationIssue">3278</meta:user-defined>
    <meta:user-defined meta:name="OVERHEIDop.betreftRegeling">CVDR711752_2</meta:user-defined>
    <meta:user-defined meta:name="xs:date/OVERHEIDop.startdatum">2025-01-08</meta:user-defined>
    <meta:user-defined meta:name="OVERHEIDop.GmbID/DC.identifier">gmb-2025-3278</meta:user-defined>
    <meta:user-defined meta:name="OVERHEIDop.versieInformatie"/>
  </office:meta>
</office:document-meta>
</file>