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rederiksplein ter hoogte van nummer: 16 in </text:p>
            <text:p text:style-name="common-al">Looptijd :29-07-2025 t/m 29-07-2025</text:p>
            <text:p text:style-name="common-al">Verzonden naar aanvrager op: 22-07-2025</text:p>
            <text:p text:style-name="common-al">Kenmerk gemeente: Z/25/2977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8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79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9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23</meta:user-defined>
    <meta:user-defined meta:name="DCTERMS.abstract">TVM parkeervak,Frederiksplein 16 3 1017XM, 20250729, Frederiksplein ter hoogte van nummer: 16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16 i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794</meta:user-defined>
    <meta:user-defined meta:name="OVERHEIDop.GmbID/DC.identifier">gmb-2025-327794</meta:user-defined>
    <meta:user-defined meta:name="OVERHEIDop.versieInformatie"/>
  </office:meta>
</office:document-meta>
</file>