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een loods, Amerikaweg 24, 9407 TK Assen, Amerikaweg 24 9407 T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een loods aan Amerikaweg 24, 9407 TK Assen</text:span>
          </text:p>
            <text:p text:style-name="common-al">De gemeente Assen heeft een omgevingsvergunning verleend. De gemeente geeft hiermee toestemming om af te wijken van de regels van het omgevingsplan voor het uitbreiden van een loods aan de Amerikaweg 24, 9407 TK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7-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6-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7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30</meta:user-defined>
    <dc:language>nl</dc:language>
    <meta:user-defined meta:name="DC.title">Verleende omgevingsvergunning, afwijken van regels in het omgevingsplan, het uitbreiden van een loods, Amerikaweg 24, 9407 TK Assen, Amerikaweg 24 9407 TK Assen</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638</meta:user-defined>
    <meta:user-defined meta:name="OVERHEIDop.publicationIssue">327791</meta:user-defined>
    <meta:user-defined meta:name="OVERHEIDop.GmbID/DC.identifier">gmb-2025-327791</meta:user-defined>
    <meta:user-defined meta:name="OVERHEIDop.versieInformatie"/>
  </office:meta>
</office:document-meta>
</file>