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Molier 2 en 4 te Oosterzee: verleende omgevingsvergunning bouwen van een 2 onder 1 kap woning. (Z.846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Molier 2 en 4 te Oosterzee reguliere procedure</text:span>
          </text:p>
            <text:p text:style-name="common-al">Op 15 juli 2025 is een omgevingsvergunning verleend voor de De Molier 2 en 4 te Oosterzee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7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6778</meta:user-defined>
    <dc:language>nl</dc:language>
    <meta:user-defined meta:name="OVERHEIDop.locatietype/OVERHEIDop.gebiedsmarkering">Vlak</meta:user-defined>
    <meta:user-defined meta:name="DC.title">De Molier 2 en 4 te Oosterzee: verleende omgevingsvergunning bouwen van een 2 onder 1 kap woning. (Z.846778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8</meta:user-defined>
    <meta:user-defined meta:name="OVERHEIDop.GmbID/DC.identifier">gmb-2025-327788</meta:user-defined>
    <meta:user-defined meta:name="OVERHEIDop.versieInformatie"/>
  </office:meta>
</office:document-meta>
</file>