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verwijderen asbest gevelplaten 1 aan de rDorpsstraat 8, 2396 HA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kozijnen en verwijderen asbest gevelplaten 1 aan de Dorpsstraat 8, 2396 HA Koudekerk aan den Rijn, geregistreerd onder nr. 048436611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1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7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1173</meta:user-defined>
    <meta:user-defined meta:name="DCTERMS.abstract">Aanvraag vergunning voor het vervangen van de kozijnen en verrwijderen asbest gevelplaten 1 aan de Dorpsstraat 8, 2396 HA Koudekerk aan den Rijn</meta:user-defined>
    <dc:language>nl</dc:language>
    <meta:user-defined meta:name="OVERHEIDop.locatietype/OVERHEIDop.gebiedsmarkering">Punt</meta:user-defined>
    <meta:user-defined meta:name="DC.title">Aanvraag vergunning voor het vervangen van de kozijnen en verwijderen asbest gevelplaten 1 aan de rDorpsstraat 8, 2396 HA Koudekerk aan den Rij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4</meta:user-defined>
    <meta:user-defined meta:name="OVERHEIDop.GmbID/DC.identifier">gmb-2025-327784</meta:user-defined>
    <meta:user-defined meta:name="OVERHEIDop.versieInformatie"/>
  </office:meta>
</office:document-meta>
</file>