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Opening Haagpark en District Spot , Schel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947</text:p>
            <text:p text:style-name="common-al">
            <text:span text:style-name="nadrukvet">Ingekomen:</text:span> 08-07-2025</text:p>
            <text:p text:style-name="common-al">
            <text:span text:style-name="nadrukvet">Locatie:</text:span> Scheldestraat Breda</text:p>
            <text:p text:style-name="common-al">
            <text:span text:style-name="nadrukvet">Omschrijving:</text:span> Melding Evenement - Opening Haagpark en District Spot</text:p>
            <text:p text:style-name="common-al">
            <text:span text:style-name="nadrukvet">Periode:</text:span> op 14-08-2025 van 14:30 uur tot 16:45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7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947</meta:user-defined>
    <meta:user-defined meta:name="DCTERMS.abstract">Melding Evenement - Opening Haagpark en District Spot </meta:user-defined>
    <dc:language>nl</dc:language>
    <meta:user-defined meta:name="OVERHEIDop.locatietype/OVERHEIDop.gebiedsmarkering">Punt</meta:user-defined>
    <meta:user-defined meta:name="DC.title">Melding 0-evenement, Melding Evenement - Opening Haagpark en District Spot , Scheldestraat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81</meta:user-defined>
    <meta:user-defined meta:name="OVERHEIDop.GmbID/DC.identifier">gmb-2025-327781</meta:user-defined>
    <meta:user-defined meta:name="OVERHEIDop.versieInformatie"/>
  </office:meta>
</office:document-meta>
</file>