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72, 3621BR Breukelen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een boom op de locatie Straatweg 72, 3621BR Breukelen.</text:p>
            <text:p text:style-name="common-al">Datum besluit: 22 juli 2025</text:p>
            <text:p text:style-name="common-al">Zaaknummer: Z2025-00001256</text:p>
            <text:p text:style-name="common-al">U kunt bezwaar maken tot en met 2 september 2025</text:p>
            <text:p text:style-name="common-al">
            <text:span text:style-name="nadrukvet">Inzien</text:span>
          </text:p>
            <text:p text:style-name="common-al">U kunt de documenten met zaaknummer Z2025-00001256 tot 2 september 2025 inzien. Dit kan via de knop 'Bekijk documenten' aan de linkerkant van deze pagina, onder het kopje 'Extra informatie'. U kunt ook de link jeleefomgeving.nl/inzien/823214527/3f0c7cad-e9e9-4996-b695-8239d8e57d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7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56</meta:user-defined>
    <meta:user-defined meta:name="DCTERMS.abstract">Betreft: Beschikking op aanvraag op locatie Straatweg 72, 3621BR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72, 3621BR Breukelen - het kappen van een boom</meta:user-defined>
    <meta:user-defined meta:name="OVERHEIDop.datumEindeReactietermijn">2025-09-02</meta:user-defined>
    <meta:user-defined meta:name="OVERHEIDop.terinzageleggingBG">https://jeleefomgeving.nl/inzien/823214527/3f0c7cad-e9e9-4996-b695-8239d8e57d3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79</meta:user-defined>
    <meta:user-defined meta:name="OVERHEIDop.GmbID/DC.identifier">gmb-2025-327779</meta:user-defined>
    <meta:user-defined meta:name="OVERHEIDop.versieInformatie"/>
  </office:meta>
</office:document-meta>
</file>