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Feestweek Zwaanshoek, van 27 augustus tot en met 31 augustus 2025, verzenddatum 22-07-2025, locatie ter hoogte van dorpshuis Oase aan de Bennebroekerweg 953, 2136 NG te Zwaanshoek, zaaknummer 12183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777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7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7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Feestweek Zwaanshoek, van 27 augustus tot en met 31 augustus 2025, verzenddatum 22-07-2025, locatie ter hoogte van dorpshuis Oase aan de Bennebroekerweg 953, 2136 NG te Zwaanshoek, zaaknummer 1218397.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778</meta:user-defined>
    <meta:user-defined meta:name="OVERHEIDop.GmbID/DC.identifier">gmb-2025-327778</meta:user-defined>
    <meta:user-defined meta:name="OVERHEIDop.versieInformatie"/>
  </office:meta>
</office:document-meta>
</file>