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aan Tongerenseweg-Zuid 165, 8162SB Epe (1322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woning aan Tongerenseweg-Zuid 165, 8162SB Epe.Datum besluit:  22-07-2025Zaaknummer:  132275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7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054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 van de woningaan Tongerenseweg-Zuid 165, 8162SB Epe (1322752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77</meta:user-defined>
    <meta:user-defined meta:name="OVERHEIDop.GmbID/DC.identifier">gmb-2025-327777</meta:user-defined>
    <meta:user-defined meta:name="OVERHEIDop.versieInformatie"/>
  </office:meta>
</office:document-meta>
</file>