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ntina van Jongkind voor het schenken van alcoholische dranken op de locatie Zeugstraat 28, 2801J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Cantina van Jongkind mag alcoholische dranken schenken op de locatie Zeugstraat 28, 2801JC Gouda.</text:p>
            <text:p text:style-name="common-al">De vergunning is verzonden op 22-07-2025. Het zaaknummer van de vergunning is 147106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2-07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77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2207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ntina van Jongkind voor het schenken van alcoholische dranken op de locatie Zeugstraat 28, 2801JC Gou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72</meta:user-defined>
    <meta:user-defined meta:name="OVERHEIDop.GmbID/DC.identifier">gmb-2025-327772</meta:user-defined>
    <meta:user-defined meta:name="OVERHEIDop.versieInformatie"/>
  </office:meta>
</office:document-meta>
</file>