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grove dennen en 1 Amerikaanse eik aan Dennenlaan 6, 8161AN Epe (1330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grove dennen en 1 Amerikaanse eik aan Dennenlaan 6, 8161AN Epe. </text:p>
            <text:p text:style-name="common-al">Datum aanvraag:  22-07-2025</text:p>
            <text:p text:style-name="common-al">Zaaknummer : 13303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7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5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grove dennen en 1 Amerikaanse eik aan Dennenlaan 6, 8161AN Epe (1330332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71</meta:user-defined>
    <meta:user-defined meta:name="OVERHEIDop.GmbID/DC.identifier">gmb-2025-327771</meta:user-defined>
    <meta:user-defined meta:name="OVERHEIDop.versieInformatie"/>
  </office:meta>
</office:document-meta>
</file>