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5, Willemstraat 218, 2983E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aanvraag omgevingsvergunning ontvangen voor Sloop achter aanbouw Willemstraat 218 locatie Willemstraat 218, 2983EZ Ridderkerk. De aanvraag is geregistreerd onder zaaknummer Z2025-0000063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77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35</meta:user-defined>
    <meta:user-defined meta:name="DCTERMS.abstract">Betreft: Sloop achter aanbouw Willemstraat 218 [Z2025-00000635], Willemstraat 218, 2983EZ Ridderkerk</meta:user-defined>
    <dc:language>nl</dc:language>
    <meta:user-defined meta:name="OVERHEIDop.locatietype/OVERHEIDop.gebiedsmarkering">Vlak</meta:user-defined>
    <meta:user-defined meta:name="DC.title">Kennisgeving aanvraag omgevingsvergunning Z2025-00000635, Willemstraat 218, 2983EZ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42</meta:user-defined>
    <meta:user-defined meta:name="OVERHEIDop.GmbID/DC.identifier">gmb-2025-327742</meta:user-defined>
    <meta:user-defined meta:name="OVERHEIDop.versieInformatie"/>
  </office:meta>
</office:document-meta>
</file>