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kappen) Cloese 4 - OMV.25.01.00236 - Hoo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Cloese 4, 3191ED, rooien/kappen van 2 Robinia's. Het aanvraagformulier en situatietekening(en) zijn als bijlage aan de publicatie toegevoegd (aanvraagdatum 23-01-2025, dossiernummer OMV.25.01.00236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2773</text:span><text:line-break/><text:date style:data-style-name="dag" text:fixed="true" text:date-value="2025-01-27"/><text:line-break/><text:date style:data-style-name="jaar" text:fixed="true" text:date-value="2025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3</text:span><text:date style:data-style-name="nicedate" text:fixed="true" text:date-value="2025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gevraagde omgevingsvergunning (kappen) Cloese 4 - OMV.25.01.00236 - Hoogvliet</meta:user-defined>
    <meta:user-defined meta:name="DCTERMS.W3CDTF/DCTERMS.available">2025-01-27</meta:user-defined>
    <meta:user-defined meta:name="DCTERMS.W3CDTF/OVERHEIDop.jaargang">2025</meta:user-defined>
    <meta:user-defined meta:name="OVERHEIDop.externeBijlage">25.01.00236 - aanvraag|exb-2025-3169</meta:user-defined>
    <meta:user-defined meta:name="OVERHEIDop.externeBijlage">25.01.00236 - tekening|exb-2025-3170</meta:user-defined>
    <meta:user-defined meta:name="OVERHEIDop.publicationIssue">32773</meta:user-defined>
    <meta:user-defined meta:name="OVERHEIDop.GmbID/DC.identifier">gmb-2025-32773</meta:user-defined>
    <meta:user-defined meta:name="OVERHEIDop.versieInformatie"/>
  </office:meta>
</office:document-meta>
</file>