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henenstraat 42 - Rhenenstraat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Rhenenstraat 42 in Den Haag. De steiger heeft een totale oppervlakte van 17,15 m² (17,15 meter lengte en 1 meter breedte). De aanvraag is ingediend voor de periode van 7 mei 2025 tot en met 3 oktober 2025.</text:p>
            <text:p text:style-name="common-al"/>
            <text:p text:style-name="common-al">Ons kenmerk: 007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enenstraat 42 - Rhenenstraat ter hoogte van huisnummer 42</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7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9GGB25/9037844</meta:user-defined>
    <meta:user-defined meta:name="DCTERMS.abstract">Het plaatsen van een steiger ter hoogte van de Rhenenstraat 42 in Den Haag. De steiger heeft een totale oppervlakte van 17,15 m² (17,15 meter lengte en 1 meter breedte). De aanvraag is ingediend voor de periode van 7 mei 2025 tot en met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henenstraat 42 - Rhenenstraat ter hoogte van huisnummer 42 te Den Haag</meta:user-defined>
    <meta:user-defined meta:name="DCTERMS.W3CDTF/DCTERMS.available">2025-07-24</meta:user-defined>
    <meta:user-defined meta:name="OVERHEIDop.externeBijlage">Bijlage_57344605_voor_bekendmaking|exb-2025-27616</meta:user-defined>
    <meta:user-defined meta:name="DCTERMS.W3CDTF/OVERHEIDop.jaargang">2025</meta:user-defined>
    <meta:user-defined meta:name="OVERHEIDop.publicationIssue">327728</meta:user-defined>
    <meta:user-defined meta:name="OVERHEIDop.GmbID/DC.identifier">gmb-2025-327728</meta:user-defined>
    <meta:user-defined meta:name="OVERHEIDop.versieInformatie"/>
  </office:meta>
</office:document-meta>
</file>