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ul Krugerlaan - Paul Krugerlaan ter hoogte van huisnummer 2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ve trotter ter hoogte van de Paul Krugerlaan huisnummer 299 in Den Haag. De trotter heeft een totale oppervlakte van 7,7 m². De aanvraag is ingediend voor de periode van 26 mei 2025 tot en met 14 december 2025.</text:p>
            <text:p text:style-name="common-al"/>
            <text:p text:style-name="common-al">Ons kenmerk: 0091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 Paul Krugerlaan ter hoogte van huisnummer 299</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7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17GGB25/9037847</meta:user-defined>
    <meta:user-defined meta:name="DCTERMS.abstract">Het plaatsen van een informatieve trotter ter hoogte van de Paul Krugerlaan huisnummer 299 in Den Haag. De trotter heeft een totale oppervlakte van 7,7 m². De aanvraag is ingediend voor de periode van 26 mei 2025 tot en met 14 dec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aul Krugerlaan - Paul Krugerlaan ter hoogte van huisnummer 299 te Den Haag</meta:user-defined>
    <meta:user-defined meta:name="DCTERMS.W3CDTF/DCTERMS.available">2025-07-24</meta:user-defined>
    <meta:user-defined meta:name="OVERHEIDop.externeBijlage">Bijlage_57344938_voor_bekendmaking|exb-2025-27615</meta:user-defined>
    <meta:user-defined meta:name="DCTERMS.W3CDTF/OVERHEIDop.jaargang">2025</meta:user-defined>
    <meta:user-defined meta:name="OVERHEIDop.publicationIssue">327726</meta:user-defined>
    <meta:user-defined meta:name="OVERHEIDop.GmbID/DC.identifier">gmb-2025-327726</meta:user-defined>
    <meta:user-defined meta:name="OVERHEIDop.versieInformatie"/>
  </office:meta>
</office:document-meta>
</file>