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vernieuwen van een bijgebouw op locatie Benedenkerkseweg 69, 2821 LA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7-2025 een besluit genomen op de aanvraag omgevingsvergunning met zaaknummer 19311638309 voor het vernieuwen van een bijgebouw op locatie Benedenkerkseweg 69, 2821 LA Stolwij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638309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772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2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2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638309</meta:user-defined>
    <dc:language>nl</dc:language>
    <meta:user-defined meta:name="OVERHEIDop.locatietype/OVERHEIDop.gebiedsmarkering">Punt</meta:user-defined>
    <meta:user-defined meta:name="DC.title">Kennisgeving besluit op een aanvraag omgevingsvergunning voor het vernieuwen van een bijgebouw op locatie Benedenkerkseweg 69, 2821 LA Stolwij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724</meta:user-defined>
    <meta:user-defined meta:name="OVERHEIDop.GmbID/DC.identifier">gmb-2025-327724</meta:user-defined>
    <meta:user-defined meta:name="OVERHEIDop.versieInformatie"/>
  </office:meta>
</office:document-meta>
</file>