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7-2025 hebben wij een reguliere omgevingsvergunning verleend voor het kappen van bomen op diverse locaties in Delden en Ambt Delden. Deze vergunning staat ingeschreven onder zaaknummer 0000973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7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73212</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DC.title">Op 22-07-2025 hebben wij een reguliere omgevingsvergunning verleend voor het kappen van bomen op diverse locaties in Delden en Ambt Delden. Deze vergunning staat ingeschreven onder zaaknummer 0000973212.</meta:user-defined>
    <meta:user-defined meta:name="DCTERMS.W3CDTF/DCTERMS.available">2025-07-24</meta:user-defined>
    <meta:user-defined meta:name="DCTERMS.W3CDTF/OVERHEIDop.jaargang">2025</meta:user-defined>
    <meta:user-defined meta:name="OVERHEIDop.publicationIssue">327723</meta:user-defined>
    <meta:user-defined meta:name="OVERHEIDop.GmbID/DC.identifier">gmb-2025-327723</meta:user-defined>
    <meta:user-defined meta:name="OVERHEIDop.versieInformatie"/>
  </office:meta>
</office:document-meta>
</file>