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Vooraankondiging voorbereiden wijziging omgevingsplan Hoeksche Waard ‘TAM-omgevingsplan Buitenzomer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zij een wijziging van het omgevingsplan voorbereiden   (artikel 16.29 Omgevingswet). </text:p>
            <text:p text:style-name="common-al">De wijziging van het omgevingsplan heeft betrekking op de ontwikkeling van natuur, een zonneveld en een energieopslagsysteem (EOS) op het buitendijkse gebied ten noorden van Heinenoord. </text:p>
            <text:p text:style-name="common-al">In en rondom het buitendijkse gebied ten noorden van Heinenoord vonden de afgelopen decennia veel ontwikkelingen plaats die ieder verschillende effecten en nieuwe opgaven met zich meebrachten. De ontwikkeling voegt meerdere opgaven integraal samen.</text:p>
            <text:p text:style-name="common-al">In het plangebied komen de volgende ontwikkelingen samen:</text:p>
            <text:list text:style-name="id1-3-2-1-1-5">
              <text:list-item text:style-override="id1-3-2-1-1-5-1">
                <text:number>*</text:number>
                <text:p text:style-name="al">Het plangebied bestaat uit gronden die in het verleden opgehoogd zijn met slib en afgedekt met een laag grond. Deze grond is vervuild en wordt niet gebruikt voor het telen van consumptiegewassen. De eigenaar wil het agrarisch gebruik beëindigen.</text:p>
              </text:list-item>
              <text:list-item text:style-override="id1-3-2-1-1-5-2">
                <text:number>*</text:number>
                <text:p text:style-name="al">De eigenaar wil het gebied aanplanten met bos en openstellen voor publiek.</text:p>
              </text:list-item>
              <text:list-item text:style-override="id1-3-2-1-1-5-3">
                <text:number>*</text:number>
                <text:p text:style-name="al">Ontwikkelaar wil een zonneveld en een energieopslagsysteem (EOS) inpassen en toevoegen aan het reeds gerealiseerde windpark Oude Maas. </text:p>
              </text:list-item>
              <text:list-item text:style-override="id1-3-2-1-1-5-4">
                <text:number>*</text:number>
                <text:p text:style-name="al">Het zonneveld en EOS worden gerealiseerd op percelen met in het verleden opgebrachte vervuilde grond, waardoor deze percelen niet meer geschikt zijn voor agrarisch gebruik. </text:p>
              </text:list-item>
              <text:list-item text:style-override="id1-3-2-1-1-5-5">
                <text:number>*</text:number>
                <text:p text:style-name="al">De realisatie van windpark Oude Maas en natuurbegraafplaats Zomerlanden creëerden een natuurcompensatieopgave. Door deze compensatie te integreren in dit plan kan er een groter bos gerealiseerd worden, waarmee tegemoet gekomen wordt aan de natuurcompensatieopgave. </text:p>
              </text:list-item>
              <text:list-item text:style-override="id1-3-2-1-1-5-6">
                <text:number>*</text:number>
                <text:p text:style-name="al">De bergingscapaciteit van het buitendijkse gebied moet in het kader van Ruimte voor de Rivier naar een geschikt peil gebracht worden. Hiervoor graaft de initiatiefnemer grond af en voegt deze grond samen in een terp. De terp komt aan de rand van het plangebied en vormt een landschapselement naast het zonneveld en EOS.</text:p>
              </text:list-item>
            </text:list>
            <text:p text:style-name="common-al">
            <text:span text:style-name="nadrukvet">Hoe wordt u betrokken? </text:span>
          </text:p>
            <text:p text:style-name="common-al">Initiatiefnemer participeerde al door het houden van overleggen met een werkgroep vanuit de omwonenden en de mogelijkheid tot het reageren via een online enquête. Initiatiefnemer blijft omwonenden en andere belanghebbende partijen informeren over de voortgang en verdere vormgeving van het planvoornemen.</text:p>
            <text:p text:style-name="common-al">
            <text:span text:style-name="nadrukvet">Het is nu nog niet mogelijk om te reageren tegen de wijziging van het omgevingsplan</text:span>
          </text:p>
            <text:p text:style-name="common-al">Deze bekendmaking is alleen een vooraankondiging. </text:p>
            <text:p text:style-name="common-al">Als de wijziging van het TAM-omgevingsplan in ontwerp gereed is, maken wij dat bekend in het Gemeenteblad. Daarnaast plaatsen wij een kennisgeving in de gemeenterubriek in ‘Het Kompas’. Daarin informeren wij u over het ter inzage leggen van het TAM-omgevingsplan en de mogelijkheden voor het indienen van een zienswijze. </text:p>
            <text:p text:style-name="last-al">Heeft u vragen over deze publicatie? Neem dan contact op met K. Lorsheijd, bereikbaar via telefoonnummer 088-647 12 78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72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2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2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Vooraankondiging voorbereiden wijziging omgevingsplan Hoeksche Waard ‘TAM-omgevingsplan Buitenzomerlanden’</meta:user-defined>
    <meta:user-defined meta:name="DCTERMS.W3CDTF/DCTERMS.available">2025-07-30</meta:user-defined>
    <meta:user-defined meta:name="DCTERMS.W3CDTF/OVERHEIDop.jaargang">2025</meta:user-defined>
    <meta:user-defined meta:name="OVERHEIDop.publicationIssue">327722</meta:user-defined>
    <meta:user-defined meta:name="OVERHEIDop.GmbID/DC.identifier">gmb-2025-327722</meta:user-defined>
    <meta:user-defined meta:name="OVERHEIDop.versieInformatie"/>
  </office:meta>
</office:document-meta>
</file>