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5, Gorpeind 6a,Baarle-Nassau (21ZK04453-1038141)-OLO 6316883</text:span>
          </text:p>
            <text:p text:style-name="common-al">het veranderen van milieu en het bouwen en verbouwen van een vleeskalverst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chikkingen zijn ten opzichte van de ontwerpbeschikkingen niet gewijzigd.Tegen de beschikkingen kunt u rechtstreeks beroep instell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77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OVERHEIDop.datumEindeReactietermijn">2025-09-05</meta:user-defined>
    <meta:user-defined meta:name="OVERHEIDop.TilID/OVERHEIDop.terinzageleggingOP">til-2025-2554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18</meta:user-defined>
    <meta:user-defined meta:name="OVERHEIDop.GmbID/DC.identifier">gmb-2025-327718</meta:user-defined>
    <meta:user-defined meta:name="OVERHEIDop.versieInformatie"/>
  </office:meta>
</office:document-meta>
</file>