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iebergsestraatweg 6c, 3941 ZX Doorn, Aanvraag evenementenvergunning Festival Revius 75 jaar op 9 september (RX2025-00001733, 21 juli 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riebergsestraatweg 6c, 3941 ZX Doorn, Aanvraag evenementenvergunning Festival Revius 75 jaar op 9 september (RX2025-00001733, 21 juli 20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771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733</meta:user-defined>
    <meta:user-defined meta:name="DCTERMS.abstract">Driebergsestraatweg 6c, 3941 ZX Doorn, Aanvraag evenementenvergunning Festival Revius 75 jaar op 9 september (RX2025-00001733, 21 juli 20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Driebergsestraatweg 6c, 3941 ZX Doorn, Aanvraag evenementenvergunning Festival Revius 75 jaar op 9 september (RX2025-00001733, 21 juli 202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13</meta:user-defined>
    <meta:user-defined meta:name="OVERHEIDop.GmbID/DC.identifier">gmb-2025-327713</meta:user-defined>
    <meta:user-defined meta:name="OVERHEIDop.versieInformatie"/>
  </office:meta>
</office:document-meta>
</file>