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2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ergse Linker Rottekade 227, 3056LG, vergroten van een bestaande woning met een uitbouw. De woning krijgt een uitbouw van twee verdiepingen. Deze wordt ca. 5,5 meter breed, ca. 10 meter lang &amp; ca. 4,2 meter hoog met een maximale goothoogte van ca. 3,3 meter. Met een nieuwe vaste trap. De aanbouw krijgt geen ondergeschikte functie. Het bestaande gebouw wordt opgehoogd tot een nokhoogte van ca. 7,0 meter met een maximale goothoogte van ca. 5,7. Op de begane grond wordt een terras van ca. 23 m2 gerealiseerd in het voorerf, ca. 2,5 meter boven het maaiveld. De bestaande buitentrap en terras krijgen nieuw hekwerk van ca. 0,9 meter hoog. Het dak en gevel wordt gewijzigd in zowel vorm als materiaal. De raamindeling van de woning wordt grotendeels gewijzigd. In het nieuwe dak komen 3 dakramen. De woning krijgt een extra entree vanaf het souterrain en een nieuwe ingang met een lift naar de verdiepingen (datum besluit 22-07-2025, op dezelfde dag verzonden op, dossiernummer OMV.25.06.00089)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7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rgse Linker Rottekade 227</meta:user-defined>
    <meta:user-defined meta:name="DCTERMS.W3CDTF/DCTERMS.available">2025-07-24</meta:user-defined>
    <meta:user-defined meta:name="DCTERMS.W3CDTF/OVERHEIDop.jaargang">2025</meta:user-defined>
    <meta:user-defined meta:name="OVERHEIDop.publicationIssue">327712</meta:user-defined>
    <meta:user-defined meta:name="OVERHEIDop.GmbID/DC.identifier">gmb-2025-327712</meta:user-defined>
    <meta:user-defined meta:name="OVERHEIDop.versieInformatie"/>
  </office:meta>
</office:document-meta>
</file>