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Besluit op aanvraag omgevingsvergunning voor het vervangen van de schuur op locatie Wikel 2, 9101 X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negatief besluit genomen op de aanvraag met zaaknummer 2024-185557. De omgevingsvergunning is geweigerd. De gemeente geeft hiermee geen toestemming voor het vervangen van de schuur aan Wikel 2, 9101 XV Dokkum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557</meta:user-defined>
    <meta:user-defined meta:name="DCTERMS.abstract">Geweigerde omgevingsvergunning voor het vervangen van de schuur op locatie Wikel 2, 9101 XV Dokkum.</meta:user-defined>
    <dc:language>nl</dc:language>
    <meta:user-defined meta:name="OVERHEIDop.locatietype/OVERHEIDop.gebiedsmarkering">Punt</meta:user-defined>
    <meta:user-defined meta:name="DC.title">Weigering Besluit op aanvraag omgevingsvergunning voor het vervangen van de schuur op locatie Wikel 2, 9101 XV Dokk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771</meta:user-defined>
    <meta:user-defined meta:name="OVERHEIDop.GmbID/DC.identifier">gmb-2025-32771</meta:user-defined>
    <meta:user-defined meta:name="OVERHEIDop.versieInformatie"/>
  </office:meta>
</office:document-meta>
</file>