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Elisabeth Wolffstraat 59-4 1053TS Amsterdam, voor het omzetten van één zelfstandige woonruimte in drie (3) onzelfstandige woonruim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Omzettingsvergunning</text:p>
            <text:p text:style-name="common-al">Besluit: vergunning ingetrokken</text:p>
            <text:p text:style-name="common-al">Besluit verzonden op: 28 mei 2018</text:p>
            <text:p text:style-name="common-al">Zaakadres: Elisabeth Wolffstraat 59-4 1053TS Amsterdam, [voor het omzetten van één zelfstandige woonruimte in drie (3) onzelfstandige woonruimten]</text:p>
            <text:p text:style-name="common-al">Zaaknummer: Z/20/1813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0/1813464" xlink:type="simple">procesuitvoering.sdw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813464</meta:user-defined>
    <meta:user-defined meta:name="DCTERMS.abstract">Woningontrekking Omze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gunning ingetrokken Elisabeth Wolffstraat 59-4 1053TS Amsterdam, voor het omzetten van één zelfstandige woonruimte in drie (3) onzelfstandige woonruimten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08</meta:user-defined>
    <meta:user-defined meta:name="OVERHEIDop.GmbID/DC.identifier">gmb-2025-327708</meta:user-defined>
    <meta:user-defined meta:name="OVERHEIDop.versieInformatie"/>
  </office:meta>
</office:document-meta>
</file>