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brengen van een nieuwe fundering en het wijzigen van de voorgevel  op locatie Opperduit 9, 2941 A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5 een besluit genomen op de aanvraag omgevingsvergunning met zaaknummer 19311648779 voor het aanbrengen van een nieuwe fundering en het wijzigen van de voorgevel op locatie Opperduit 9, 2941 AL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4877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7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48779</meta:user-defined>
    <dc:language>nl</dc:language>
    <meta:user-defined meta:name="OVERHEIDop.locatietype/OVERHEIDop.gebiedsmarkering">Punt</meta:user-defined>
    <meta:user-defined meta:name="DC.title">Kennisgeving besluit op een aanvraag omgevingsvergunning voor het aanbrengen van een nieuwe fundering en het wijzigen van de voorgevel  op locatie Opperduit 9, 2941 AL Lekkerkerk</meta:user-defined>
    <meta:user-defined meta:name="DCTERMS.W3CDTF/DCTERMS.available">2025-07-24</meta:user-defined>
    <meta:user-defined meta:name="DCTERMS.W3CDTF/OVERHEIDop.jaargang">2025</meta:user-defined>
    <meta:user-defined meta:name="OVERHEIDop.publicationIssue">327706</meta:user-defined>
    <meta:user-defined meta:name="OVERHEIDop.GmbID/DC.identifier">gmb-2025-327706</meta:user-defined>
    <meta:user-defined meta:name="OVERHEIDop.versieInformatie"/>
  </office:meta>
</office:document-meta>
</file>