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dodde 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Lisdodde 23, 3191JJ, bouwen van een berging in de voortuin van de bestaande woning. Omdat het project in strijd is met de regels van het ter plaatse geldende omgevingsplan</text:p>
            <text:p text:style-name="common-al">wordt de aanvraag ook aangemerkt als een verzoek om omgevingsvergunning Omgevingsplanactiviteit voor de activiteit ‘Afwijken regels omgevingsplan’. (Grondslag: Ow,</text:p>
            <text:p text:style-name="common-al">artikel 5.1, eerste lid, onder a, in combinatie met Bkl, artikel 8.0a, tweede lid) (datum besluit 21-07-2025, verzonden op 22-07-2025, dossiernummer OMV.25.07.00227)</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www.DigiD-code, respectievelijk www.eherkenning.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769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9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9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Lisdodde 23</meta:user-defined>
    <meta:user-defined meta:name="DCTERMS.W3CDTF/DCTERMS.available">2025-07-24</meta:user-defined>
    <meta:user-defined meta:name="DCTERMS.W3CDTF/OVERHEIDop.jaargang">2025</meta:user-defined>
    <meta:user-defined meta:name="OVERHEIDop.publicationIssue">327699</meta:user-defined>
    <meta:user-defined meta:name="OVERHEIDop.GmbID/DC.identifier">gmb-2025-327699</meta:user-defined>
    <meta:user-defined meta:name="OVERHEIDop.versieInformatie"/>
  </office:meta>
</office:document-meta>
</file>