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De Houtwal 37 8152H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De Houtwal 37 8152HK Lemelerveld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65270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52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6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5270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dakkapel, De Houtwal 37 8152HK Lemelervel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7697</meta:user-defined>
    <meta:user-defined meta:name="OVERHEIDop.GmbID/DC.identifier">gmb-2025-327697</meta:user-defined>
    <meta:user-defined meta:name="OVERHEIDop.versieInformatie"/>
  </office:meta>
</office:document-meta>
</file>