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exploiteren van een milieubelastende installatie t.b.v. het maken of bewerken van een scheepshuid van vaartuigen of drijvende werktuigen op de locatie Lindtsedijk 84 te Zwijndrecht zaaknummer Z-25-466817</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vergunning ontvangen. De vergunning is aangevraagd voor het exploiteren van een milieubelastende installatie t.b.v. het maken of bewerken van een scheepshuid van vaartuigen of drijvende werktuigen op de locatie Lindtsedijk 84 te Zwijn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 september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27693</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693</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693</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exploiteren van een milieubelastende installatie t.b.v. het maken of bewerken van een scheepshuid van vaartuigen of drijvende werktuigen op de locatie Lindtsedijk 84 te Zwijndrecht zaaknummer Z-25-466817</meta:user-defined>
    <meta:user-defined meta:name="DCTERMS.W3CDTF/DCTERMS.available">2025-07-24</meta:user-defined>
    <meta:user-defined meta:name="DCTERMS.W3CDTF/OVERHEIDop.jaargang">2025</meta:user-defined>
    <meta:user-defined meta:name="OVERHEIDop.publicationIssue">327693</meta:user-defined>
    <meta:user-defined meta:name="OVERHEIDop.GmbID/DC.identifier">gmb-2025-327693</meta:user-defined>
    <meta:user-defined meta:name="OVERHEIDop.versieInformatie"/>
  </office:meta>
</office:document-meta>
</file>