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Kabels en Leidingen (tussen 500 en1000 meter) , Zomertuinlaan (Buurtaanpak Vleuterweide, LS RIng Groen), GU-Z2025-0021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tuinlaan (Buurtaanpak Vleuterweide, LS RIng Groen)</text:p>
            <text:p text:style-name="common-al">GU-Z2025-0021397</text:p>
            <text:p text:style-name="common-al">Toelichting: Het aanleggen van 18 laagspanningskabels en 8 mantelbuizen d.m.v. open ontgraving. Het verwijderen van 20 laagspanningskabels.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69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9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9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5-0021397</meta:user-defined>
    <meta:user-defined meta:name="DCTERMS.abstract">Toelichting: Het aanleggen van 18 laagspanningskabels en 8 mantelbuizen d.m.v. open ontgraving. Het verwijderen van 20 laagspanningskabels.</meta:user-defined>
    <dc:language>nl</dc:language>
    <meta:user-defined meta:name="OVERHEIDop.locatietype/OVERHEIDop.gebiedsmarkering">Punt</meta:user-defined>
    <meta:user-defined meta:name="DC.title">Vergunning Kabels en Leidingen (tussen 500 en1000 meter) , Zomertuinlaan (Buurtaanpak Vleuterweide, LS RIng Groen), GU-Z2025-0021397</meta:user-defined>
    <meta:user-defined meta:name="OVERHEIDop.datumEindeReactietermijn">2025-09-01</meta:user-defined>
    <meta:user-defined meta:name="OVERHEIDop.terinzageleggingBG">https://jeleefomgeving.nl/inzien/002220647/854dd35c-a4d4-474c-a0a7-fd5ceb430aac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90</meta:user-defined>
    <meta:user-defined meta:name="OVERHEIDop.GmbID/DC.identifier">gmb-2025-327690</meta:user-defined>
    <meta:user-defined meta:name="OVERHEIDop.versieInformatie"/>
  </office:meta>
</office:document-meta>
</file>