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Donauweg 2B 1043AJ Amsterdam - het verbouwen van een bestaand gebouw</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verbouwen van een bestaand gebouw. </text:p>
            <text:p text:style-name="common-al">Op grond van artikel 5.1 van de Woo is besloten een aantal documenten niet te publiceren. Op 10 juli 2025 is besloten de geheimhouding van die documenten toe te wijzen, door middel van het geheimhoudingsbesluit met kenmerk de geheimhouding van die documenten toe te wijzen, door middel van het geheimhoudingsbesluit met kenmerk 13696527. Het belang van bescherming van deze vertrouwelijke informatie weegt in dit geval zwaarder dan het belang van het openbaar maken van de informatie. Geheimhouding van de betreffende gegevens ontneemt geïnteresseerden niet de mogelijkheid om de effecten van hetgeen is aangevraagd in voldoende mate te kunnen beoordelen. Daarom wordt niet tot openbaarmaking van deze informatie overgegaan.</text:p>
            <text:p text:style-name="common-al">Aanvrager: Politie</text:p>
            <text:p text:style-name="common-al">Zaaknummer: 13657872</text:p>
            <text:p text:style-name="common-al">DSO nummer: 2025031800382</text:p>
            <text:p text:style-name="common-al">Uitkomst besluit: verleend</text:p>
            <text:p text:style-name="common-al">Datum besluit: 10-07-2025</text:p>
            <text:p text:style-name="common-al">Bezwaar in te dienen tot en met: 21-08-2025</text:p>
            <text:p text:style-name="common-al">Namens: Gemeente Amsterdam</text:p>
            <text:p text:style-name="common-al">U kunt de documenten behorende bij deze bekendmaking opvragen door ons <text:a xlink:href="https://odnzkg.nl/contact/" xlink:type="simple">contactformulier </text:a>in te vullen </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7687</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687</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687</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657872</meta:user-defined>
    <meta:user-defined meta:name="DCTERMS.abstract">het verbouwen van een bestaand ge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gunning verleend - Donauweg 2B 1043AJ Amsterdam - het verbouwen van een bestaand gebouw</meta:user-defined>
    <meta:user-defined meta:name="DCTERMS.W3CDTF/DCTERMS.available">2025-07-24</meta:user-defined>
    <meta:user-defined meta:name="DCTERMS.W3CDTF/OVERHEIDop.jaargang">2025</meta:user-defined>
    <meta:user-defined meta:name="OVERHEIDop.publicationIssue">327687</meta:user-defined>
    <meta:user-defined meta:name="OVERHEIDop.GmbID/DC.identifier">gmb-2025-327687</meta:user-defined>
    <meta:user-defined meta:name="OVERHEIDop.versieInformatie"/>
  </office:meta>
</office:document-meta>
</file>