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rtenweg 19, 8317PM Kraggenburg: het realiseren van een aanbouw aan een overkapping a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aanvraag om Omgevingsvergunning binnen gekomen voor deze locatie. De aanvraag is geregistreerd onder zaaknummer Z2025-0000202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68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25</meta:user-defined>
    <meta:user-defined meta:name="DCTERMS.abstract">Hertenweg 19, 8317PM Kraggenburg: het realiseren van een aanbouw aan een overkapping aan de bestaande schuur</meta:user-defined>
    <dc:language>nl</dc:language>
    <meta:user-defined meta:name="OVERHEIDop.locatietype/OVERHEIDop.gebiedsmarkering">Vlak</meta:user-defined>
    <meta:user-defined meta:name="DC.title">Aanvraag vergunning Hertenweg 19, 8317PM Kraggenburg: het realiseren van een aanbouw aan een overkapping aan de bestaande schuu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86</meta:user-defined>
    <meta:user-defined meta:name="OVERHEIDop.GmbID/DC.identifier">gmb-2025-327686</meta:user-defined>
    <meta:user-defined meta:name="OVERHEIDop.versieInformatie"/>
  </office:meta>
</office:document-meta>
</file>