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zettingsvergunning ingetrokken op locatie Baarsjesweg 280-2 1058AE Ams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rekkingsbesluit OmzettingsvergunningBesluit: vergunning ingetrokkenBesluit verzonden op: 22 april 2020Zaakadres: Baarsjesweg 280-2 1058AE Amsterdam, (voor het omzetten van één zelfstandige woonruimte in drie (3) onzelfstandige woonruimten).</text:p>
            <text:p text:style-name="common-al">Zaaknummer: Z/20/18148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/20/1814807" xlink:type="simple">procesuitvoering.sdw@amsterdam.nl</text:a> en vermeld daarin het zaakadres en zaak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682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682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1814807</meta:user-defined>
    <meta:user-defined meta:name="DCTERMS.abstract">Woningontrekking Omzet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zettingsvergunning ingetrokken op locatie Baarsjesweg 280-2 1058AE Amsterdam.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7682</meta:user-defined>
    <meta:user-defined meta:name="OVERHEIDop.GmbID/DC.identifier">gmb-2025-327682</meta:user-defined>
    <meta:user-defined meta:name="OVERHEIDop.versieInformatie"/>
  </office:meta>
</office:document-meta>
</file>