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terrasvergunning en vrijstelling exploitatie vergunning ’t Anker aan Zee, Voorstraat 85A Egmond aan Zee, verzenddatum 22 juli 2025 (Z2025-00004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6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402</meta:user-defined>
    <meta:user-defined meta:name="DCTERMS.abstract">alcohol,- terrasvergunning en vrijstelling expl. vergunning ’t Anker aan Zee, Voorstraat 85A, 1931AJ Egmond aan Zee, verzenddatum 22 juli 2025 (Z2025-00004402)</meta:user-defined>
    <dc:language>nl</dc:language>
    <meta:user-defined meta:name="OVERHEIDop.locatietype/OVERHEIDop.gebiedsmarkering">Punt</meta:user-defined>
    <meta:user-defined meta:name="DC.title">Gemeente Bergen, verleende alcohol,- terrasvergunning en vrijstelling exploitatie vergunning ’t Anker aan Zee, Voorstraat 85A Egmond aan Zee, verzenddatum 22 juli 2025 (Z2025-00004402)</meta:user-defined>
    <meta:user-defined meta:name="DCTERMS.W3CDTF/DCTERMS.available">2025-07-24</meta:user-defined>
    <meta:user-defined meta:name="DCTERMS.W3CDTF/OVERHEIDop.jaargang">2025</meta:user-defined>
    <meta:user-defined meta:name="OVERHEIDop.publicationIssue">327680</meta:user-defined>
    <meta:user-defined meta:name="OVERHEIDop.GmbID/DC.identifier">gmb-2025-327680</meta:user-defined>
    <meta:user-defined meta:name="OVERHEIDop.versieInformatie"/>
  </office:meta>
</office:document-meta>
</file>