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aroni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aronieweg 15, 5321 JV, Hedel.</text:p>
            <text:p text:style-name="common-al">De verleende vergunning is verzonden op 17 januari 2025 en heeft betrekking op het bouwen van een uitbreiding bakk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76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Baronieweg 1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768</meta:user-defined>
    <meta:user-defined meta:name="OVERHEIDop.GmbID/DC.identifier">gmb-2025-32768</meta:user-defined>
    <meta:user-defined meta:name="OVERHEIDop.versieInformatie"/>
  </office:meta>
</office:document-meta>
</file>