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knotten van 3 bomen ( wilgen, Volkstuinencomplex Kooiweg) , Verzoeklocatie 20250722010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notten van 3 bomen ( wilgen, Volkstuinencomplex Kooiweg) aan de Kooiweg te Groningen. </text:span>
          </text:p>
            <text:p text:style-name="common-al">De gemeente Groningen heeft een aanvraag voor een omgevingsvergunning reguliere procedure ontvangen. De vergunning is aangevraagd voor het knotten van 3 bomen ( wilgen, Volkstuinencomplex Kooiweg)  aan de Kooiweg te Groningen, dossiernummer GRN-00022020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7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7676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67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67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2020</meta:user-defined>
    <dc:language>nl</dc:language>
    <meta:user-defined meta:name="OVERHEIDop.locatietype/OVERHEIDop.gebiedsmarkering">Vlak</meta:user-defined>
    <meta:user-defined meta:name="DC.title">Kennisgeving aanvraag omgevingsvergunning reguliere procedure, het knotten van 3 bomen ( wilgen, Volkstuinencomplex Kooiweg) , Verzoeklocatie 2025072201008</meta:user-defined>
    <meta:user-defined meta:name="OVERHEIDop.datumEindeReactietermijn">2025-09-04</meta:user-defined>
    <meta:user-defined meta:name="OVERHEIDop.terinzageleggingBG">https://groningen.lokalebekendmakingen.nl/case/1:9822:138561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676</meta:user-defined>
    <meta:user-defined meta:name="OVERHEIDop.GmbID/DC.identifier">gmb-2025-327676</meta:user-defined>
    <meta:user-defined meta:name="OVERHEIDop.versieInformatie"/>
  </office:meta>
</office:document-meta>
</file>