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anesh Festival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29</text:p>
            <text:p text:style-name="common-al">Omschrijving: Ganesh Festival</text:p>
            <text:p text:style-name="common-al">Datum evenement: 30-08-2025</text:p>
            <text:p text:style-name="common-al">Locatie: Route door de stad</text:p>
            <text:p text:style-name="common-al">Datum ontvangst: 13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6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9</meta:user-defined>
    <meta:user-defined meta:name="DCTERMS.abstract">Ganesh Festi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Ganesh Festival 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75</meta:user-defined>
    <meta:user-defined meta:name="OVERHEIDop.GmbID/DC.identifier">gmb-2025-327675</meta:user-defined>
    <meta:user-defined meta:name="OVERHEIDop.versieInformatie"/>
  </office:meta>
</office:document-meta>
</file>