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Zeezwaluwstraat 4 - Zeezwaluwstraat ter hoogte van huisnummer 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een lagedrukleiding middels een open ontgraving ter hoogte van de Zeezwaluwstraat 4 in Den Haag. De aanvraag is ingediend voor de periode van 2 september 2025 tot en met 28 november 2025.</text:p>
            <text:p text:style-name="common-al"/>
            <text:p text:style-name="common-al">Ons kenmerk: 01449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Zeezwaluwstraat 4 - Zeezwaluwstraat ter hoogte van huisnummer 4</text:p>
            <text:p text:style-name="tussenkopcur">
            <text:span text:style-name="nadrukvet">Datum bekendmaking besluit:</text:span>
          </text:p>
            <text:p text:style-name="common-al">22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7671</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671</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671</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449IBA25/9037830</meta:user-defined>
    <meta:user-defined meta:name="DCTERMS.abstract">Het verwijderen van een lagedrukleiding middels een open ontgraving ter hoogte van de Zeezwaluwstraat 4 in Den Haag. De aanvraag is ingediend voor de periode van 2 september 2025 tot en met 28 nov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Zeezwaluwstraat 4 - Zeezwaluwstraat ter hoogte van huisnummer 4 te Den Haag</meta:user-defined>
    <meta:user-defined meta:name="DCTERMS.W3CDTF/DCTERMS.available">2025-07-24</meta:user-defined>
    <meta:user-defined meta:name="OVERHEIDop.externeBijlage">Bijlage_57343373_voor_bekendmaking|exb-2025-27614</meta:user-defined>
    <meta:user-defined meta:name="DCTERMS.W3CDTF/OVERHEIDop.jaargang">2025</meta:user-defined>
    <meta:user-defined meta:name="OVERHEIDop.publicationIssue">327671</meta:user-defined>
    <meta:user-defined meta:name="OVERHEIDop.GmbID/DC.identifier">gmb-2025-327671</meta:user-defined>
    <meta:user-defined meta:name="OVERHEIDop.versieInformatie"/>
  </office:meta>
</office:document-meta>
</file>