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100 en 500 meter) , Rotstuinlaan (Buurtaanpak Vleuterweide LS Ring Groen) te Vleuten, GU-Z2025-002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stuinlaan (Buurtaanpak Vleuterweide LS Ring Groen) te Vleuten</text:p>
            <text:p text:style-name="common-al">GU-Z2025-0021392</text:p>
            <text:p text:style-name="common-al">Toelichting: Het aanleggen van 11 laagspanningskabels en 14 mantelbuizen d.m.v. open ontgraving. Het verwijderen van 16 laagspanningskab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6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21392</meta:user-defined>
    <meta:user-defined meta:name="DCTERMS.abstract">Toelichting: Het aanleggen van 11 laagspanningskabels en 14 mantelbuizen d.m.v. open ontgraving. Het verwijderen van 16 laagspanningskabels</meta:user-defined>
    <dc:language>nl</dc:language>
    <meta:user-defined meta:name="OVERHEIDop.locatietype/OVERHEIDop.gebiedsmarkering">Punt</meta:user-defined>
    <meta:user-defined meta:name="DC.title">Vergunning Kabels en Leidingen (tussen 100 en 500 meter) , Rotstuinlaan (Buurtaanpak Vleuterweide LS Ring Groen) te Vleuten, GU-Z2025-0021392</meta:user-defined>
    <meta:user-defined meta:name="OVERHEIDop.datumEindeReactietermijn">2025-09-01</meta:user-defined>
    <meta:user-defined meta:name="OVERHEIDop.terinzageleggingBG">https://jeleefomgeving.nl/inzien/002220647/e73be425-d475-4c5b-a36e-8b7321033a8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69</meta:user-defined>
    <meta:user-defined meta:name="OVERHEIDop.GmbID/DC.identifier">gmb-2025-327669</meta:user-defined>
    <meta:user-defined meta:name="OVERHEIDop.versieInformatie"/>
  </office:meta>
</office:document-meta>
</file>